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Carel Coenraadpolder 1, 9684 TS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het veranderen van de inrichting (milieu) van P.A.H. ten Have en C.M. ten Have-de Jong op het perceel Trekweg 5, 9679 TA Scheemda te verlenen. </text:p>
            <text:p text:style-name="common-al">De procedure als omschreven in paragraaf 3.3 van de Wabo is van toepassing. </text:p>
            <text:p text:style-name="common-al">Het ontwerpbesluit ligt met ingang van 24 februari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text:p>
            <text:p text:style-name="common-al">Er kunnen ook mondeling zienswijzen worden ingediend. </text:p>
            <text:p text:style-name="common-al">Voor het maken van een afspraak daarvoor en voor nadere informatie kunt u bellen 0597 482 000. </text:p>
            <text:p text:style-name="last-al">Er kan slechts beroep tegen het uiteindelijke besluit worden ingediend als ook een zienswijze is ingebracht tegen het ontwerpbesluit. Om te zijner tijd beroep in te kunnen stellen dient men tevens belanghebbende te z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50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0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50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Ontwerpbesluit omgevingsvergunning milieu, Carel Coenraadpolder 1, 9684 TS Finsterwolde</meta:user-defined>
    <meta:user-defined meta:name="DCTERMS.W3CDTF/DCTERMS.available">2022-02-23</meta:user-defined>
    <meta:user-defined meta:name="DCTERMS.W3CDTF/OVERHEIDop.jaargang">2022</meta:user-defined>
    <meta:user-defined meta:name="OVERHEIDop.publicationIssue">78505</meta:user-defined>
    <meta:user-defined meta:name="OVERHEIDop.GmbID/DC.identifier">gmb-2022-78505</meta:user-defined>
    <meta:user-defined meta:name="OVERHEIDop.versieInformatie"/>
  </office:meta>
</office:document-meta>
</file>