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kade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kade 140, 3024EN, vervangen van een raampartij door een dubbele deur t.b.v. entree kleuterdependance (aanvraagdatum 16-02-2022, dossiernummer OMV.22.02.002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4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Jobskade 14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92</meta:user-defined>
    <meta:user-defined meta:name="OVERHEIDop.GmbID/DC.identifier">gmb-2022-78492</meta:user-defined>
    <meta:user-defined meta:name="OVERHEIDop.versieInformatie"/>
  </office:meta>
</office:document-meta>
</file>