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dhoven maken bekend dat de gemeenteraad op 8 februari 2022 de “Omgevingsvisie Veldhoven, Stad van dorpen in het hart van Brainport” heeft vastgesteld. In de Omgevingsvisie beschrijven we ons Veldhoven in 2040. We geven op hoofdlijnen aan hoe we om willen gaan met onderwerpen als wonen, gezondheid, duurzaamheid, economie en bereikbaarheid. U vindt hier de ambities en kaders voor de verschillende gebieden in Veldhoven zoals woonwijken, centrum, buitengebied, dorpskernen en dorpslinten.</text:p>
            <text:p text:style-name="common-al">De omgevingsvisie Veldhoven is vanaf vrijdag 25 februari 2022 te bekijken op <text:a xlink:href="http://www.ruimtelijkeplannen.nl/" xlink:type="simple">www.ruimtelijkeplannen.nl</text:a>, zoek op plannaam ‘Omgevingsvisie Veldhoven'. Ook ligt de omgevingsvisie Veldhoven van 25 februari 2022 tot en met donderdag 7 april 2022, tijdens openingsuren, voor iedereen ter inzage in de informatieruimte van het gemeentehuis van Veldhoven (Meiveld 1). Een afspraak maken is niet nodig. Onderdeel van het besluit tot vaststelling is de intrekking van de Ruimtelijke Structuurvisie Veldhoven. Totdat de Omgevingswet in werking treedt, geldt de “Omgevingsvisie Veldhoven” juridisch gezien als een structuurvisie zoals bedoeld in de Wet ruimtelijke ordening.</text:p>
            <text:p text:style-name="common-al">De omgevingsvisie voldoet aan de artikelen 3.2 en 3.3 van de Omgevingswet. Ingevolge de Invoeringswet Omgevingswet betekent dit dat zodra de Omgevingswet in werking treedt, deze geldt als een omgevingsvisie als bedoeld in de Omgevingswet.</text:p>
            <text:p text:style-name="common-al">Tegen een besluit tot vaststelling van een omgevingsvisie en intrekking van de Ruimtelijke Structuurvisie Veldhoven kan geen beroep worden ingediend.</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common-al">Veldhoven, 23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84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OV00001-0401</meta:user-defined>
    <meta:user-defined meta:name="OVERHEIDop.Plansoort/OVERHEIDop.plansoort">structuur- of omgevingsvisie</meta:user-defined>
    <meta:user-defined meta:name="DCTERMS.abstract">Vastgestelde omgevingsvisie Veldhoven</meta:user-defined>
    <dc:language>nl</dc:language>
    <meta:user-defined meta:name="OVERHEIDop.locatietype/OVERHEIDop.gebiedsmarkering">Gemeente</meta:user-defined>
    <meta:user-defined meta:name="DC.title">Omgevingsvisie Veldhoven</meta:user-defined>
    <meta:user-defined meta:name="DCTERMS.W3CDTF/DCTERMS.available">2022-02-23</meta:user-defined>
    <meta:user-defined meta:name="DCTERMS.W3CDTF/OVERHEIDop.jaargang">2022</meta:user-defined>
    <meta:user-defined meta:name="OVERHEIDop.publicationIssue">78488</meta:user-defined>
    <meta:user-defined meta:name="OVERHEIDop.GmbID/DC.identifier">gmb-2022-78488</meta:user-defined>
    <meta:user-defined meta:name="OVERHEIDop.versieInformatie"/>
  </office:meta>
</office:document-meta>
</file>