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in de gemeente Oldambt ten behoeve van Bluesfestival in de periode 21 maart 2022 tot en met 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Bluesfestival in de periode 21 maart 2022 tot en met 3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48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8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8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in de gemeente Oldambt ten behoeve van Bluesfestival in de periode 21 maart 2022 tot en met 3 april 2022</meta:user-defined>
    <meta:user-defined meta:name="DCTERMS.W3CDTF/DCTERMS.available">2022-02-23</meta:user-defined>
    <meta:user-defined meta:name="DCTERMS.W3CDTF/OVERHEIDop.jaargang">2022</meta:user-defined>
    <meta:user-defined meta:name="OVERHEIDop.publicationIssue">78485</meta:user-defined>
    <meta:user-defined meta:name="OVERHEIDop.GmbID/DC.identifier">gmb-2022-78485</meta:user-defined>
    <meta:user-defined meta:name="OVERHEIDop.versieInformatie"/>
  </office:meta>
</office:document-meta>
</file>