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gemsweg 27 in Grijpskerke,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1</text:p>
            <text:p text:style-name="common-al">Extern zaaknummer: SXO814562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ndegemsweg 27 in Grijpskerke, aanvraag omgevingsvergunning voor het wijzigen van de gev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48</meta:user-defined>
    <meta:user-defined meta:name="OVERHEIDop.GmbID/DC.identifier">gmb-2022-7848</meta:user-defined>
    <meta:user-defined meta:name="OVERHEIDop.versieInformatie"/>
  </office:meta>
</office:document-meta>
</file>