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inpandig verbouwen (muurdoorbraak) van een woning, Stationsstraat 3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990</text:p>
                  </table:table-cell>
                  <table:table-cell table:style-name="entry" table:number-rows-spanned="1" table:number-columns-spanned="1">
                    <text:p text:style-name="table_al">14-02-2022</text:p>
                  </table:table-cell>
                  <table:table-cell table:style-name="entry" table:number-rows-spanned="1" table:number-columns-spanned="1">
                    <text:p text:style-name="table_al">Stationsstraat 30, Bergen op Zoom, het inpandig verbouwen (muurdoorbraak) van een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in behandeling zijnde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846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46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990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inpandig verbouwen (muurdoorbraak) van een woning, Stationsstraat 30, Bergen op Zoo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467</meta:user-defined>
    <meta:user-defined meta:name="OVERHEIDop.GmbID/DC.identifier">gmb-2022-78467</meta:user-defined>
    <meta:user-defined meta:name="OVERHEIDop.versieInformatie"/>
  </office:meta>
</office:document-meta>
</file>