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dakkapel, Iepstraat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48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Iepstraat 17, Bergen op Zoom, het plaatsen van een dakkapel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84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4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dakkapel, Iepstraat 17, Bergen op Z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66</meta:user-defined>
    <meta:user-defined meta:name="OVERHEIDop.GmbID/DC.identifier">gmb-2022-78466</meta:user-defined>
    <meta:user-defined meta:name="OVERHEIDop.versieInformatie"/>
  </office:meta>
</office:document-meta>
</file>