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buiten behandeling gesteld  - Kazernepad, achter Ziederij  (kad. perc. O 6417)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90365</text:span>
          </text:p>
            <text:p text:style-name="common-al">Gemeente Amstelveen heeft op 18 februari 2022 een besluit genomen op de aanvraag omgevingsvergunning voor het aanleggen van een tijdelijke tramremise over het spoor ( wisselplaats). De locatie is Kazernepad, achter Ziederij (kad. perc. O 6417) in Amstelveen. De omgevingsvergunning is buiten behandeling gesteld wegens het ontbreken van benodigde gegevens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9 februari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8462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462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462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Gemeente Amstelveen - aanvraag omgevingsvergunning buiten behandeling gesteld  - Kazernepad, achter Ziederij  (kad. perc. O 6417) in Amstelveen</meta:user-defined>
    <meta:user-defined meta:name="DCTERMS.W3CDTF/DCTERMS.available">2022-02-23</meta:user-defined>
    <meta:user-defined meta:name="DCTERMS.W3CDTF/OVERHEIDop.jaargang">2022</meta:user-defined>
    <meta:user-defined meta:name="OVERHEIDop.publicationIssue">78462</meta:user-defined>
    <meta:user-defined meta:name="OVERHEIDop.GmbID/DC.identifier">gmb-2022-78462</meta:user-defined>
    <meta:user-defined meta:name="OVERHEIDop.versieInformatie"/>
  </office:meta>
</office:document-meta>
</file>