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truisgras 21, 1441 W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besloten het plaatsen van een autolaadkraan op of aan de openbare weg ter hoogte van Struisgras 21, 1441 W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Struisgras 21, 1441 WC Purmerend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46</meta:user-defined>
    <meta:user-defined meta:name="OVERHEIDop.GmbID/DC.identifier">gmb-2022-7846</meta:user-defined>
    <meta:user-defined meta:name="OVERHEIDop.versieInformatie"/>
  </office:meta>
</office:document-meta>
</file>