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lde Zwaan 15 te Lath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2 besloten om de beslistermijn voor de aanvraag met zaaknummer HZ_WABO-2021-2414 voor een omgevingsvergunning aan deWilde Zwaan 15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84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Wilde Zwaan 15 te Lathum het plaatsen van een dakkap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59</meta:user-defined>
    <meta:user-defined meta:name="OVERHEIDop.GmbID/DC.identifier">gmb-2022-78459</meta:user-defined>
    <meta:user-defined meta:name="OVERHEIDop.versieInformatie"/>
  </office:meta>
</office:document-meta>
</file>