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esteinderplassen, kad. perc. H 44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964</text:span>
          </text:p>
            <text:p text:style-name="common-al">Gemeente Aalsmeer heeft op 18februari 2022 een besluit genomen op de aanvraag omgevingsvergunning voor het plaatsen van een metalen schuilhut op een recreatie-eiland. De locatie is Westeinderplassen, kad. perc. H 44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845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alsmeer - aanvraag omgevingsvergunning toegekend - Westeinderplassen, kad. perc. H 445 in Aalsme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457</meta:user-defined>
    <meta:user-defined meta:name="OVERHEIDop.GmbID/DC.identifier">gmb-2022-78457</meta:user-defined>
    <meta:user-defined meta:name="OVERHEIDop.versieInformatie"/>
  </office:meta>
</office:document-meta>
</file>