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Ruys de Beerenbrouck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4565</text:span>
          </text:p>
            <text:p text:style-name="common-al">Gemeente Amstelveen heeft op 18 februari 2022 een besluit genomen op de aanvraag omgevingsvergunning voor het maken van een houten fietsenberging in de voortuin. De locatie is Ruys de Beerenbroucklaan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44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4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4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Ruys de Beerenbroucklaan 7 in Amstelve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445</meta:user-defined>
    <meta:user-defined meta:name="OVERHEIDop.GmbID/DC.identifier">gmb-2022-78445</meta:user-defined>
    <meta:user-defined meta:name="OVERHEIDop.versieInformatie"/>
  </office:meta>
</office:document-meta>
</file>