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613</text:span>
          </text:p>
            <text:p text:style-name="common-al">Gemeente Amstelveen heeft op 18 februari 2022 een aanvraag omgevingsvergunning ontvangen voor het herstellen van de fundering d.m.v. het plaatsen van schroefpalen. De locatie is Nieuwe Karse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4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rselaan 54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44</meta:user-defined>
    <meta:user-defined meta:name="OVERHEIDop.GmbID/DC.identifier">gmb-2022-78444</meta:user-defined>
    <meta:user-defined meta:name="OVERHEIDop.versieInformatie"/>
  </office:meta>
</office:document-meta>
</file>