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informatieverstrekking door Partij van het Noorden voor het gemeentehuis te Winschoten op 1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voor informatieverstrekking door Partij van het Noorden voor het gemeentehuis te Winschoten op 19 februari 2022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4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standplaatsvergunning APV (Algemene plaatselijke verordening gemeente Oldambt 2020) en Bijzondere Wetten voor informatieverstrekking door Partij van het Noorden voor het gemeentehuis te Winschoten op 19 februari 2022</meta:user-defined>
    <meta:user-defined meta:name="DCTERMS.W3CDTF/DCTERMS.available">2022-02-23</meta:user-defined>
    <meta:user-defined meta:name="DCTERMS.W3CDTF/OVERHEIDop.jaargang">2022</meta:user-defined>
    <meta:user-defined meta:name="OVERHEIDop.publicationIssue">78441</meta:user-defined>
    <meta:user-defined meta:name="OVERHEIDop.GmbID/DC.identifier">gmb-2022-78441</meta:user-defined>
    <meta:user-defined meta:name="OVERHEIDop.versieInformatie"/>
  </office:meta>
</office:document-meta>
</file>