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loterij ten behoeve van het evenement Feest4daagse Heiligerlee op het terrein Ossevenne 9 te Scheemda op 7 tot en met 1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Feest4daagse Heiligerlee op het terrein Ossevenne 9 te Scheemda op 7 tot en met 10 jul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4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loterij ten behoeve van het evenement Feest4daagse Heiligerlee op het terrein Ossevenne 9 te Scheemda op 7 tot en met 10 juli 2022</meta:user-defined>
    <meta:user-defined meta:name="DCTERMS.W3CDTF/DCTERMS.available">2022-02-23</meta:user-defined>
    <meta:user-defined meta:name="DCTERMS.W3CDTF/OVERHEIDop.jaargang">2022</meta:user-defined>
    <meta:user-defined meta:name="OVERHEIDop.publicationIssue">78437</meta:user-defined>
    <meta:user-defined meta:name="OVERHEIDop.GmbID/DC.identifier">gmb-2022-78437</meta:user-defined>
    <meta:user-defined meta:name="OVERHEIDop.versieInformatie"/>
  </office:meta>
</office:document-meta>
</file>