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Ophoging Zuid IJsseldijk IJsselstein GHGH, Zuid IJsseldijk t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het adres Zuid IJsseldijk te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Ophoging Zuid IJsseldijk IJsselstein GHGH. De gemeente heeft op 4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2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2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84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Ophoging Zuid IJsseldijk IJsselstein GHGH, Zuid IJsseldijk te IJsselstein</meta:user-defined>
    <meta:user-defined meta:name="DCTERMS.W3CDTF/DCTERMS.available">2022-03-01</meta:user-defined>
    <meta:user-defined meta:name="DCTERMS.W3CDTF/OVERHEIDop.jaargang">2022</meta:user-defined>
    <meta:user-defined meta:name="OVERHEIDop.publicationIssue">78426</meta:user-defined>
    <meta:user-defined meta:name="OVERHEIDop.GmbID/DC.identifier">gmb-2022-78426</meta:user-defined>
    <meta:user-defined meta:name="OVERHEIDop.versieInformatie"/>
  </office:meta>
</office:document-meta>
</file>