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wijzigen van de kozijnen en het gevelpaneel aan de voorzijde, Bloemhaven 1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het adres Bloemhaven 1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vangen en wijzigen van de kozijnen en het gevelpaneel aan de voo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1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84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en wijzigen van de kozijnen en het gevelpaneel aan de voorzijde, Bloemhaven 19 in Vinke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24</meta:user-defined>
    <meta:user-defined meta:name="OVERHEIDop.GmbID/DC.identifier">gmb-2022-78424</meta:user-defined>
    <meta:user-defined meta:name="OVERHEIDop.versieInformatie"/>
  </office:meta>
</office:document-meta>
</file>