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appartementencomplex Bozenhoven 62-64, Bozenhoven 64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het adres Bozenhoven 64 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appartementencomplex Bozenhoven 62-64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2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84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appartementencomplex Bozenhoven 62-64, Bozenhoven 64 A in Mij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23</meta:user-defined>
    <meta:user-defined meta:name="OVERHEIDop.GmbID/DC.identifier">gmb-2022-78423</meta:user-defined>
    <meta:user-defined meta:name="OVERHEIDop.versieInformatie"/>
  </office:meta>
</office:document-meta>
</file>