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van Oosterhoutstraat 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een aanvraag ontvangen voor een omgevingsvergunning op het adres van Oosterhoutstraat 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bouwen van een tui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9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84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bouwen van een tuinhuis, van Oosterhoutstraat 9 in Abcou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22</meta:user-defined>
    <meta:user-defined meta:name="OVERHEIDop.GmbID/DC.identifier">gmb-2022-78422</meta:user-defined>
    <meta:user-defined meta:name="OVERHEIDop.versieInformatie"/>
  </office:meta>
</office:document-meta>
</file>