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rdekamp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februari 2022 besloten om de beslistermijn voor de aanvraag met zaaknummer OV-2021-1030 voor een omgevingsvergunning op locatie Hardekamp 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4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rdekamp 4 te Schijnd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15</meta:user-defined>
    <meta:user-defined meta:name="OVERHEIDop.GmbID/DC.identifier">gmb-2022-78415</meta:user-defined>
    <meta:user-defined meta:name="OVERHEIDop.versieInformatie"/>
  </office:meta>
</office:document-meta>
</file>