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Breede Goor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2</text:p>
            <text:p text:style-name="common-al">Kenmerk: SXO-2022-01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4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Breede Goorstraat 2 in Twello</meta:user-defined>
    <meta:user-defined meta:name="DCTERMS.W3CDTF/DCTERMS.available">2022-02-23</meta:user-defined>
    <meta:user-defined meta:name="DCTERMS.W3CDTF/OVERHEIDop.jaargang">2022</meta:user-defined>
    <meta:user-defined meta:name="OVERHEIDop.externeBijlage">20220217 Publiceerbare aanvraag|exb-2022-10608</meta:user-defined>
    <meta:user-defined meta:name="OVERHEIDop.publicationIssue">78414</meta:user-defined>
    <meta:user-defined meta:name="OVERHEIDop.GmbID/DC.identifier">gmb-2022-78414</meta:user-defined>
    <meta:user-defined meta:name="OVERHEIDop.versieInformatie"/>
  </office:meta>
</office:document-meta>
</file>