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woning op de locatie Zonnenbergstraat 47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februari 2022</text:p>
            <text:p text:style-name="common-al">Kenmerk: SXO-2022-010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78412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41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41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verbouwen van de woning op de locatie Zonnenbergstraat 47 in Wilp</meta:user-defined>
    <meta:user-defined meta:name="DCTERMS.W3CDTF/DCTERMS.available">2022-02-23</meta:user-defined>
    <meta:user-defined meta:name="DCTERMS.W3CDTF/OVERHEIDop.jaargang">2022</meta:user-defined>
    <meta:user-defined meta:name="OVERHEIDop.externeBijlage">20220217 Publiceerbare aanvraag|exb-2022-10606</meta:user-defined>
    <meta:user-defined meta:name="OVERHEIDop.publicationIssue">78412</meta:user-defined>
    <meta:user-defined meta:name="OVERHEIDop.GmbID/DC.identifier">gmb-2022-78412</meta:user-defined>
    <meta:user-defined meta:name="OVERHEIDop.versieInformatie"/>
  </office:meta>
</office:document-meta>
</file>