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op 02-03-2022 t/m 09-03-2022 voor diverse plaatse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Verleende Vergunningen en ontheffingen: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K22.00721</text:p>
                  </table:table-cell>
                  <table:table-cell table:style-name="entry" table:number-rows-spanned="1" table:number-columns-spanned="1">
                    <text:p text:style-name="table_al">Bremer Media &amp; Events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  <table:table-cell table:style-name="entry" table:number-rows-spanned="1" table:number-columns-spanned="1">
                    <text:p text:style-name="table_al">Standplaatsvergunning diverse plaatsen Loon op Zand 02-03-2022 t/m 09-03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41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1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gebruik van een standplaatsvergunning op 02-03-2022 t/m 09-03-2022 voor diverse plaatsen te Loon op Za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11</meta:user-defined>
    <meta:user-defined meta:name="OVERHEIDop.GmbID/DC.identifier">gmb-2022-78411</meta:user-defined>
    <meta:user-defined meta:name="OVERHEIDop.versieInformatie"/>
  </office:meta>
</office:document-meta>
</file>