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een mobiele kraan/hoogwerker aan Strijpsestraat 1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1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61</text:p>
            <text:p text:style-name="common-al">Omschrijving: gebruik openbare ruimte t.b.v. het plaatsen van een mobiele kraan/hoogwerker</text:p>
            <text:p text:style-name="common-al">Adres:  Strijpsestraat 156</text:p>
            <text:p text:style-name="common-al">Datum ontvangst: 11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1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een mobiele kraan/hoogwerker aan Strijpsestraat 156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7</meta:user-defined>
    <meta:user-defined meta:name="OVERHEIDop.GmbID/DC.identifier">gmb-2022-78407</meta:user-defined>
    <meta:user-defined meta:name="OVERHEIDop.versieInformatie"/>
  </office:meta>
</office:document-meta>
</file>