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bouwinrit aan Weisshorn 17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5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65</text:p>
            <text:p text:style-name="common-al">Omschrijving: gebruik openbare ruimte t.b.v. het plaatsen van een bouwinrit</text:p>
            <text:p text:style-name="common-al">Adres:  Weisshorn 173</text:p>
            <text:p text:style-name="common-al">Datum ontvangst: 11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5</meta:user-defined>
    <meta:user-defined meta:name="DCTERMS.abstract">gebruik openbare ruimte t.b.v. het plaatsen van een bouwinrit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bouwinrit aan Weisshorn 173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5</meta:user-defined>
    <meta:user-defined meta:name="OVERHEIDop.GmbID/DC.identifier">gmb-2022-78405</meta:user-defined>
    <meta:user-defined meta:name="OVERHEIDop.versieInformatie"/>
  </office:meta>
</office:document-meta>
</file>