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100 stuks stalen rijplaten aan Oirschotsedijk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6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86</text:p>
            <text:p text:style-name="common-al">Omschrijving: gebruik openbare ruimte t.b.v. het plaatsen van 100 stuks stalen rijplaten</text:p>
            <text:p text:style-name="common-al">Adres:  Oirschotsedijk 12</text:p>
            <text:p text:style-name="common-al">Datum ontvangst: 15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6</meta:user-defined>
    <meta:user-defined meta:name="DCTERMS.abstract">gebruik openbare ruimte t.b.v. het plaatsen van 100 stuks stalen rijplaten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100 stuks stalen rijplaten aan Oirschotsedijk 1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2</meta:user-defined>
    <meta:user-defined meta:name="OVERHEIDop.GmbID/DC.identifier">gmb-2022-78402</meta:user-defined>
    <meta:user-defined meta:name="OVERHEIDop.versieInformatie"/>
  </office:meta>
</office:document-meta>
</file>