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bv plaatsen van 1 container aan Heezerweg 2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9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89</text:p>
            <text:p text:style-name="common-al">Omschrijving: gebruik openbare ruimte tbv plaatsen van 1 container</text:p>
            <text:p text:style-name="common-al">Adres:  Heezerweg 256</text:p>
            <text:p text:style-name="common-al">Datum ontvangst: 15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8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Aanvraag vergunning voor het gebruik openbare ruimte tbv plaatsen van 1 container aan Heezerweg 256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1</meta:user-defined>
    <meta:user-defined meta:name="OVERHEIDop.GmbID/DC.identifier">gmb-2022-78401</meta:user-defined>
    <meta:user-defined meta:name="OVERHEIDop.versieInformatie"/>
  </office:meta>
</office:document-meta>
</file>