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2 containers aan Heezerweg nabij nr 2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8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88</text:p>
            <text:p text:style-name="common-al">Omschrijving: gebruik openbare ruimte t.b.v. het plaatsen van 2 containers</text:p>
            <text:p text:style-name="common-al">Adres:  Heezerweg nabij nr 224</text:p>
            <text:p text:style-name="common-al">Datum ontvangst: 15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8</meta:user-defined>
    <meta:user-defined meta:name="DCTERMS.abstract">gebruik openbare ruimte t.b.v. het plaatsen van 2 containers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2 containers aan Heezerweg nabij nr 224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0</meta:user-defined>
    <meta:user-defined meta:name="OVERHEIDop.GmbID/DC.identifier">gmb-2022-78400</meta:user-defined>
    <meta:user-defined meta:name="OVERHEIDop.versieInformatie"/>
  </office:meta>
</office:document-meta>
</file>