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openbare ruimte tbv plaatsen van 2 dichte containers aan Winkelcentrum Woensel 27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90: Ingekomen: aanvraag om vergunning</text:p>
            <text:p text:style-name="common-al">Het hoofd van de sector Ruimtelijke Expertise, Vergunningen geeft kennis dat onderstaande aanvraag om vergunning is ingediend. </text:p>
            <text:p text:style-name="common-al">Zaaknummer: V22/48190</text:p>
            <text:p text:style-name="common-al">Omschrijving: gebruik openbare ruimte tbv plaatsen van 2 dichte containers</text:p>
            <text:p text:style-name="common-al">Adres:  Winkelcentrum Woensel 275</text:p>
            <text:p text:style-name="common-al">Datum ontvangst: 15 februari 2022</text:p>
            <text:p text:style-name="last-al">De ingekomen aanvraag om 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9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9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9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90</meta:user-defined>
    <meta:user-defined meta:name="DCTERMS.abstract">gebruik openbare ruimte tbv plaatsen van 2 dichte containers</meta:user-defined>
    <dc:language>nl</dc:language>
    <meta:user-defined meta:name="OVERHEIDop.locatietype/OVERHEIDop.gebiedsmarkering">Adres</meta:user-defined>
    <meta:user-defined meta:name="DC.title">Aanvraag vergunning voor het gebruik openbare ruimte tbv plaatsen van 2 dichte containers aan Winkelcentrum Woensel 275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99</meta:user-defined>
    <meta:user-defined meta:name="OVERHEIDop.GmbID/DC.identifier">gmb-2022-78399</meta:user-defined>
    <meta:user-defined meta:name="OVERHEIDop.versieInformatie"/>
  </office:meta>
</office:document-meta>
</file>