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.b.v. het plaatsen van een mobiele kraan aan Torenallee 6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03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203</text:p>
            <text:p text:style-name="common-al">Omschrijving: gebruik openbare ruimte t.b.v. het plaatsen van een mobiele kraan</text:p>
            <text:p text:style-name="common-al">Adres:  Torenallee 65</text:p>
            <text:p text:style-name="common-al">Datum ontvangst: 16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9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03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Aanvraag vergunning voor het gebruik openbare ruimte t.b.v. het plaatsen van een mobiele kraan aan Torenallee 65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97</meta:user-defined>
    <meta:user-defined meta:name="OVERHEIDop.GmbID/DC.identifier">gmb-2022-78397</meta:user-defined>
    <meta:user-defined meta:name="OVERHEIDop.versieInformatie"/>
  </office:meta>
</office:document-meta>
</file>