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bv bouwplaatsinrichting aan Elandsgang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5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15</text:p>
            <text:p text:style-name="common-al">Omschrijving: gebruik openbare ruimte tbv bouwplaatsinrichting</text:p>
            <text:p text:style-name="common-al">Adres:  Elandsgang 12</text:p>
            <text:p text:style-name="common-al">Datum ontvangst: 16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15</meta:user-defined>
    <meta:user-defined meta:name="DCTERMS.abstract">gebruik openbare ruimte tbv bouwplaatsinrichting</meta:user-defined>
    <dc:language>nl</dc:language>
    <meta:user-defined meta:name="OVERHEIDop.locatietype/OVERHEIDop.gebiedsmarkering">Adres</meta:user-defined>
    <meta:user-defined meta:name="DC.title">Aanvraag vergunning voor het gebruik openbare ruimte tbv bouwplaatsinrichting aan Elandsgang 1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6</meta:user-defined>
    <meta:user-defined meta:name="OVERHEIDop.GmbID/DC.identifier">gmb-2022-78396</meta:user-defined>
    <meta:user-defined meta:name="OVERHEIDop.versieInformatie"/>
  </office:meta>
</office:document-meta>
</file>