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en collectevergunning tbv kledinginzameling 2023 Stichting Salvatoriaanse Hulpactie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0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704</text:p>
            <text:p text:style-name="common-al">Omschrijving: aanvragen collectevergunning tbv kledinginzameling 2023 Stichting Salvatoriaanse Hulpactie</text:p>
            <text:p text:style-name="common-al">Adres:  eindhoven </text:p>
            <text:p text:style-name="common-al">Datum beslissing: 15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04</meta:user-defined>
    <meta:user-defined meta:name="DCTERMS.abstract">aanvragen collectevergunning tbv  kledinginzameling 2023 Stichting Salvatoriaanse Hulpactie</meta:user-defined>
    <dc:language>nl</dc:language>
    <meta:user-defined meta:name="OVERHEIDop.locatietype/OVERHEIDop.gebiedsmarkering">Woonplaats</meta:user-defined>
    <meta:user-defined meta:name="DC.title">Toestemming voor het een collectevergunning tbv kledinginzameling 2023 Stichting Salvatoriaanse Hulpactie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3</meta:user-defined>
    <meta:user-defined meta:name="OVERHEIDop.GmbID/DC.identifier">gmb-2022-78393</meta:user-defined>
    <meta:user-defined meta:name="OVERHEIDop.versieInformatie"/>
  </office:meta>
</office:document-meta>
</file>