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horecabedrijf Saba&amp;Musa aan Aalsterweg 1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7758: Verleende exploitatievergunning</text:p>
            <text:p text:style-name="common-al">Het hoofd van de sector Ruimtelijke Expertise, Vergunningen geeft kennis dat op onderstaande aanvraag om Exploitatievergunning een besluit is genomen.</text:p>
            <text:p text:style-name="common-al">Zaaknummer: H22/47758</text:p>
            <text:p text:style-name="common-al">Omschrijving: horecabedrijf Saba&amp;Musa</text:p>
            <text:p text:style-name="common-al">Adres:  Aalsterweg 18</text:p>
            <text:p text:style-name="common-al">Datum beslissing: 15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9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7758</meta:user-defined>
    <meta:user-defined meta:name="DCTERMS.abstract">horecabedrijf Saba&amp;Musa</meta:user-defined>
    <dc:language>nl</dc:language>
    <meta:user-defined meta:name="OVERHEIDop.locatietype/OVERHEIDop.gebiedsmarkering">Adres</meta:user-defined>
    <meta:user-defined meta:name="DC.title">Toestemming voor het gebruik van een exploitatievergunning door horecabedrijf Saba&amp;Musa aan Aalsterweg 18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90</meta:user-defined>
    <meta:user-defined meta:name="OVERHEIDop.GmbID/DC.identifier">gmb-2022-78390</meta:user-defined>
    <meta:user-defined meta:name="OVERHEIDop.versieInformatie"/>
  </office:meta>
</office:document-meta>
</file>