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gebruik van het pand tbv kamerverhuur aan De Stoutheuvel 3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3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36</text:p>
            <text:p text:style-name="common-al">Omschrijving: wijzigen gebruik van het pand tbv kamerverhuur</text:p>
            <text:p text:style-name="common-al">Adres:  De Stoutheuvel 35</text:p>
            <text:p text:style-name="common-al">Datum ontvangst: 11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8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8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8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3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Aanvraag vergunning voor het wijzigen gebruik van het pand tbv kamerverhuur aan De Stoutheuvel 35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85</meta:user-defined>
    <meta:user-defined meta:name="OVERHEIDop.GmbID/DC.identifier">gmb-2022-78385</meta:user-defined>
    <meta:user-defined meta:name="OVERHEIDop.versieInformatie"/>
  </office:meta>
</office:document-meta>
</file>