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een bestaand woonhuis aan Oudaen 8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39</text:p>
            <text:p text:style-name="common-al">Omschrijving: plaatsen van een dakkapel op een bestaand woonhuis </text:p>
            <text:p text:style-name="common-al">Adres:  Oudaen 86</text:p>
            <text:p text:style-name="common-al">Datum ontvangst: 1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8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39</meta:user-defined>
    <meta:user-defined meta:name="DCTERMS.abstract">plaatsen van een dakkapel op een bestaand woonhuis </meta:user-defined>
    <dc:language>nl</dc:language>
    <meta:user-defined meta:name="OVERHEIDop.locatietype/OVERHEIDop.gebiedsmarkering">Adres</meta:user-defined>
    <meta:user-defined meta:name="DC.title">Aanvraag vergunning voor het plaatsen van een dakkapel op een bestaand woonhuis aan Oudaen 86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84</meta:user-defined>
    <meta:user-defined meta:name="OVERHEIDop.GmbID/DC.identifier">gmb-2022-78384</meta:user-defined>
    <meta:user-defined meta:name="OVERHEIDop.versieInformatie"/>
  </office:meta>
</office:document-meta>
</file>