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dak aan Thorbeckelaan 17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5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153</text:p>
            <text:p text:style-name="common-al">Omschrijving: renoveren van het dak </text:p>
            <text:p text:style-name="common-al">Adres:  Thorbeckelaan 17</text:p>
            <text:p text:style-name="common-al">Datum ontvangst: 13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7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7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53</meta:user-defined>
    <meta:user-defined meta:name="DCTERMS.abstract">renoveren van het dak </meta:user-defined>
    <dc:language>nl</dc:language>
    <meta:user-defined meta:name="OVERHEIDop.locatietype/OVERHEIDop.gebiedsmarkering">Adres</meta:user-defined>
    <meta:user-defined meta:name="DC.title">Aanvraag vergunning voor het renoveren van het dak aan Thorbeckelaan 17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79</meta:user-defined>
    <meta:user-defined meta:name="OVERHEIDop.GmbID/DC.identifier">gmb-2022-78379</meta:user-defined>
    <meta:user-defined meta:name="OVERHEIDop.versieInformatie"/>
  </office:meta>
</office:document-meta>
</file>