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ichtbak aan Stratumseind 9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4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48</text:p>
            <text:p text:style-name="common-al">Omschrijving: plaatsen van een lichtbak </text:p>
            <text:p text:style-name="common-al">Adres:  Stratumseind 91</text:p>
            <text:p text:style-name="common-al">Datum ontvangst: 1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48</meta:user-defined>
    <meta:user-defined meta:name="DCTERMS.abstract">plaatsen van een lichtbak </meta:user-defined>
    <dc:language>nl</dc:language>
    <meta:user-defined meta:name="OVERHEIDop.locatietype/OVERHEIDop.gebiedsmarkering">Adres</meta:user-defined>
    <meta:user-defined meta:name="DC.title">Aanvraag vergunning voor het plaatsen van een lichtbak aan Stratumseind 91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78</meta:user-defined>
    <meta:user-defined meta:name="OVERHEIDop.GmbID/DC.identifier">gmb-2022-78378</meta:user-defined>
    <meta:user-defined meta:name="OVERHEIDop.versieInformatie"/>
  </office:meta>
</office:document-meta>
</file>