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de voorzijde van de woning aan Helmerslaan 1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5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59</text:p>
            <text:p text:style-name="common-al">Omschrijving: realiseren van een dakkapel aan de voorzijde van de woning</text:p>
            <text:p text:style-name="common-al">Adres:  Helmerslaan 12</text:p>
            <text:p text:style-name="common-al">Datum ontvangst: 12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7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59</meta:user-defined>
    <meta:user-defined meta:name="DCTERMS.abstract">realiseren van een dakkapel aan de voorzijde van de woning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van de woning aan Helmerslaan 12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75</meta:user-defined>
    <meta:user-defined meta:name="OVERHEIDop.GmbID/DC.identifier">gmb-2022-78375</meta:user-defined>
    <meta:user-defined meta:name="OVERHEIDop.versieInformatie"/>
  </office:meta>
</office:document-meta>
</file>