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5-tal eikenbomen aan Tongelreeppad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64</text:p>
            <text:p text:style-name="common-al">Omschrijving: kappen van een 5-tal eikenbomen</text:p>
            <text:p text:style-name="common-al">Adres:  Tongelreeppad 1</text:p>
            <text:p text:style-name="common-al">Datum ontvangst: 14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7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164</meta:user-defined>
    <meta:user-defined meta:name="DCTERMS.abstract">kappen van een 5-tal eikenbomen</meta:user-defined>
    <dc:language>nl</dc:language>
    <meta:user-defined meta:name="OVERHEIDop.locatietype/OVERHEIDop.gebiedsmarkering">Adres</meta:user-defined>
    <meta:user-defined meta:name="DC.title">Aanvraag vergunning voor het kappen van een 5-tal eikenbomen aan Tongelreeppad 1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73</meta:user-defined>
    <meta:user-defined meta:name="OVERHEIDop.GmbID/DC.identifier">gmb-2022-78373</meta:user-defined>
    <meta:user-defined meta:name="OVERHEIDop.versieInformatie"/>
  </office:meta>
</office:document-meta>
</file>