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het gebruik van het pand tbv kamerverhuur aan Venuslaan 22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75: Verlenging beslistermijn aanvraag omgevingsvergunning</text:p>
            <text:p text:style-name="common-al">Zaaknummer: V21/47675</text:p>
            <text:p text:style-name="common-al">Omschrijving: wijzigen gebruik van het pand tbv kamerverhuur</text:p>
            <text:p text:style-name="common-al">Adres:  Venuslaan 229</text:p>
            <text:p text:style-name="common-al">Datum beslissing: 16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6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6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21/4767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Verlenging beslistermijn voor het wijzigen van het gebruik van het pand tbv kamerverhuur aan Venuslaan 229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61</meta:user-defined>
    <meta:user-defined meta:name="OVERHEIDop.GmbID/DC.identifier">gmb-2022-78361</meta:user-defined>
    <meta:user-defined meta:name="OVERHEIDop.versieInformatie"/>
  </office:meta>
</office:document-meta>
</file>