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het gebruik van het pand tbv kamerverhuur aan Generaal De Carislaan 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56: Verlenging beslistermijn aanvraag omgevingsvergunning</text:p>
            <text:p text:style-name="common-al">Zaaknummer: V21/47656</text:p>
            <text:p text:style-name="common-al">Omschrijving: wijzigen gebruik van het pand tbv kamerverhuur</text:p>
            <text:p text:style-name="common-al">Adres:  Generaal De Carislaan 9</text:p>
            <text:p text:style-name="common-al">Datum beslissing: 16 februar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5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5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5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656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erlenging beslistermijn voor het wijzigen van het gebruik van het pand tbv kamerverhuur aan Generaal De Carislaan 9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59</meta:user-defined>
    <meta:user-defined meta:name="OVERHEIDop.GmbID/DC.identifier">gmb-2022-78359</meta:user-defined>
    <meta:user-defined meta:name="OVERHEIDop.versieInformatie"/>
  </office:meta>
</office:document-meta>
</file>