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onzelfstandig gastenverblijf met privé-atelier en kelder aan Roostenlaan 301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95: Verlenging beslistermijn aanvraag omgevingsvergunning</text:p>
            <text:p text:style-name="common-al">Zaaknummer: V21/47595</text:p>
            <text:p text:style-name="common-al">Omschrijving: realiseren van een onzelfstandig gastenverblijf met privé-atelier en kelder </text:p>
            <text:p text:style-name="common-al">Adres:  Roostenlaan 301 A</text:p>
            <text:p text:style-name="common-al">Datum beslissing: 16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5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5</meta:user-defined>
    <meta:user-defined meta:name="DCTERMS.abstract">realiseren van een onzelfstandig gastenverblijf met privé-atelier en kelder </meta:user-defined>
    <dc:language>nl</dc:language>
    <meta:user-defined meta:name="OVERHEIDop.locatietype/OVERHEIDop.gebiedsmarkering">Adres</meta:user-defined>
    <meta:user-defined meta:name="DC.title">Verlenging beslistermijn voor het realiseren van een onzelfstandig gastenverblijf met privé-atelier en kelder aan Roostenlaan 301 A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57</meta:user-defined>
    <meta:user-defined meta:name="OVERHEIDop.GmbID/DC.identifier">gmb-2022-78357</meta:user-defined>
    <meta:user-defined meta:name="OVERHEIDop.versieInformatie"/>
  </office:meta>
</office:document-meta>
</file>