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en splitsen van de woning aan Gildelaan 34, 34A en 34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23: Verlenging beslistermijn aanvraag omgevingsvergunning</text:p>
            <text:p text:style-name="common-al">Zaaknummer: V21/47623</text:p>
            <text:p text:style-name="common-al">Omschrijving: legaliseren splitsen van de woning </text:p>
            <text:p text:style-name="common-al">Adres:  Gildelaan 34, 34A en 34B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3</meta:user-defined>
    <meta:user-defined meta:name="DCTERMS.abstract">legaliseren splitsen van de won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en splitsen van de woning aan Gildelaan 34, 34A en 34B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6</meta:user-defined>
    <meta:user-defined meta:name="OVERHEIDop.GmbID/DC.identifier">gmb-2022-78356</meta:user-defined>
    <meta:user-defined meta:name="OVERHEIDop.versieInformatie"/>
  </office:meta>
</office:document-meta>
</file>