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9 appartementen aan Tongelresestraat 441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25: Verlenging beslistermijn aanvraag omgevingsvergunning</text:p>
            <text:p text:style-name="common-al">Zaaknummer: V21/47525</text:p>
            <text:p text:style-name="common-al">Omschrijving: legaliseren van 9 appartementen</text:p>
            <text:p text:style-name="common-al">Adres:  Tongelresestraat 441 B</text:p>
            <text:p text:style-name="common-al">Datum beslissing: 1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25</meta:user-defined>
    <meta:user-defined meta:name="DCTERMS.abstract">legaliseren van 9 appartementen</meta:user-defined>
    <dc:language>nl</dc:language>
    <meta:user-defined meta:name="OVERHEIDop.locatietype/OVERHEIDop.gebiedsmarkering">Adres</meta:user-defined>
    <meta:user-defined meta:name="DC.title">Verlenging beslistermijn voor het legaliseren van 9 appartementen aan Tongelresestraat 441 B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4</meta:user-defined>
    <meta:user-defined meta:name="OVERHEIDop.GmbID/DC.identifier">gmb-2022-78354</meta:user-defined>
    <meta:user-defined meta:name="OVERHEIDop.versieInformatie"/>
  </office:meta>
</office:document-meta>
</file>