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het gebruik van het pand tbv kamerverhuur aan Kronehoefstraat 39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519: Verlenging beslistermijn aanvraag omgevingsvergunning</text:p>
            <text:p text:style-name="common-al">Zaaknummer: V21/47519</text:p>
            <text:p text:style-name="common-al">Omschrijving: wijzigen gebruik van het pand tbv kamerverhuur</text:p>
            <text:p text:style-name="common-al">Adres:  Kronehoefstraat 39</text:p>
            <text:p text:style-name="common-al">Datum beslissing: 14 februar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351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5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5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7519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erlenging beslistermijn voor het wijzigen van het gebruik van het pand tbv kamerverhuur aan Kronehoefstraat 39 te Eindhov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351</meta:user-defined>
    <meta:user-defined meta:name="OVERHEIDop.GmbID/DC.identifier">gmb-2022-78351</meta:user-defined>
    <meta:user-defined meta:name="OVERHEIDop.versieInformatie"/>
  </office:meta>
</office:document-meta>
</file>