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een bestaande woning voor kamerverhuur (4 kamers), 6 appartementen, 2 bedrijfsunits aan Willem V Konijnenburgln 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56: Verlenging beslistermijn aanvraag omgevingsvergunning</text:p>
            <text:p text:style-name="common-al">Zaaknummer: V21/47456</text:p>
            <text:p text:style-name="common-al">Omschrijving: legaliseren bestaande woning, kamerverhuur (4 kamers), 6 appartementen, 2 bedrijfsunits</text:p>
            <text:p text:style-name="common-al">Adres: Willem V Konijnenburgln 7</text:p>
            <text:p text:style-name="common-al">Datum beslissing: 14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5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5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5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56</meta:user-defined>
    <meta:user-defined meta:name="DCTERMS.abstract">legaliseren bestaande woning, kamerverhuur (4 kamers), 6 appartementen, 2 bedrijfsunits</meta:user-defined>
    <dc:language>nl</dc:language>
    <meta:user-defined meta:name="OVERHEIDop.locatietype/OVERHEIDop.gebiedsmarkering">Adres</meta:user-defined>
    <meta:user-defined meta:name="DC.title">Verlenging beslistermijn voor het legaliseren van een bestaande woning voor kamerverhuur (4 kamers), 6 appartementen, 2 bedrijfsunits aan Willem V Konijnenburgln 7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50</meta:user-defined>
    <meta:user-defined meta:name="OVERHEIDop.GmbID/DC.identifier">gmb-2022-78350</meta:user-defined>
    <meta:user-defined meta:name="OVERHEIDop.versieInformatie"/>
  </office:meta>
</office:document-meta>
</file>