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het gebruik van het pand naar kamerverhuur aan Paul Krügerlaan 7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0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09</text:p>
            <text:p text:style-name="common-al">Omschrijving: wijzigen gebruik van het pand naar kamerverhuur </text:p>
            <text:p text:style-name="common-al">Adres:  Paul Krügerlaan 73</text:p>
            <text:p text:style-name="common-al">Datum beslissing: 14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09</meta:user-defined>
    <meta:user-defined meta:name="DCTERMS.abstract">wijzigen gebruik van het pand naar kamerverhuur </meta:user-defined>
    <dc:language>nl</dc:language>
    <meta:user-defined meta:name="OVERHEIDop.locatietype/OVERHEIDop.gebiedsmarkering">Adres</meta:user-defined>
    <meta:user-defined meta:name="DC.title">Vergunning geweigerd voor het wijzigen van het gebruik van het pand naar kamerverhuur aan Paul Krügerlaan 73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8</meta:user-defined>
    <meta:user-defined meta:name="OVERHEIDop.GmbID/DC.identifier">gmb-2022-78348</meta:user-defined>
    <meta:user-defined meta:name="OVERHEIDop.versieInformatie"/>
  </office:meta>
</office:document-meta>
</file>