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het gebruik van het pand tbv kamerverhuur aan Eckartseweg Noord 27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271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271</text:p>
            <text:p text:style-name="common-al">Omschrijving: wijzigen gebruik van het pand tbv kamerverhuur</text:p>
            <text:p text:style-name="common-al">Adres:  Eckartseweg Noord 270</text:p>
            <text:p text:style-name="common-al">Datum beslissing: 15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27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gunning geweigerd voor het wijzigen van het gebruik van het pand tbv kamerverhuur aan Eckartseweg Noord 270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45</meta:user-defined>
    <meta:user-defined meta:name="OVERHEIDop.GmbID/DC.identifier">gmb-2022-78345</meta:user-defined>
    <meta:user-defined meta:name="OVERHEIDop.versieInformatie"/>
  </office:meta>
</office:document-meta>
</file>