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lichtreclame aan de westgevel van het gebouw aan Schimmelt 2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08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089</text:p>
            <text:p text:style-name="common-al">Omschrijving: aanbrengen van lichtreclame aan de westgevel van het gebouw </text:p>
            <text:p text:style-name="common-al">Adres:  Schimmelt 20</text:p>
            <text:p text:style-name="common-al">Datum beslissing: 14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4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4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4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89</meta:user-defined>
    <meta:user-defined meta:name="DCTERMS.abstract">aanbrengen van lichtreclame aan de westgevel van het gebouw </meta:user-defined>
    <dc:language>nl</dc:language>
    <meta:user-defined meta:name="OVERHEIDop.locatietype/OVERHEIDop.gebiedsmarkering">Adres</meta:user-defined>
    <meta:user-defined meta:name="DC.title">Toestemming voor het aanbrengen van lichtreclame aan de westgevel van het gebouw aan Schimmelt 20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44</meta:user-defined>
    <meta:user-defined meta:name="OVERHEIDop.GmbID/DC.identifier">gmb-2022-78344</meta:user-defined>
    <meta:user-defined meta:name="OVERHEIDop.versieInformatie"/>
  </office:meta>
</office:document-meta>
</file>