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gevel van de woning aan Koning Arthurlaan 3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50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50</text:p>
            <text:p text:style-name="common-al">Omschrijving: plaatsen van een dakkapel aan de achtergevel van de woning</text:p>
            <text:p text:style-name="common-al">Adres:  Koning Arthurlaan 30</text:p>
            <text:p text:style-name="common-al">Datum beslissing: 14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4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4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50</meta:user-defined>
    <meta:user-defined meta:name="DCTERMS.abstract">plaatsen van een dakkapel aan de achtergevel van de woning</meta:user-defined>
    <dc:language>nl</dc:language>
    <meta:user-defined meta:name="OVERHEIDop.locatietype/OVERHEIDop.gebiedsmarkering">Adres</meta:user-defined>
    <meta:user-defined meta:name="DC.title">Toestemming voor het plaatsen van een dakkapel aan de achtergevel van de woning aan Koning Arthurlaan 30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42</meta:user-defined>
    <meta:user-defined meta:name="OVERHEIDop.GmbID/DC.identifier">gmb-2022-78342</meta:user-defined>
    <meta:user-defined meta:name="OVERHEIDop.versieInformatie"/>
  </office:meta>
</office:document-meta>
</file>